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2"/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1" table:default-cell-style-name="ce2"/>
        <table:table-row table:style-name="ro1">
          <table:table-cell office:value-type="string">
            <text:p>Epaisseur pièces produites</text:p>
          </table:table-cell>
          <table:table-cell table:style-name="Default"/>
        </table:table-row>
        <table:table-row table:style-name="ro1">
          <table:table-cell/>
          <table:table-cell table:style-name="Default"/>
        </table:table-row>
        <table:table-row table:style-name="ro1">
          <table:table-cell table:style-name="ce1" office:value-type="string">
            <text:p>n° pièce</text:p>
          </table:table-cell>
          <table:table-cell table:style-name="ce1" office:value-type="string">
            <text:p>x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.56">
            <text:p>3,5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.48">
            <text:p>3,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.41">
            <text:p>3,4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.55">
            <text:p>3,5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.48">
            <text:p>3,4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.59">
            <text:p>3,5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.4">
            <text:p>3,4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.48">
            <text:p>3,4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.52">
            <text:p>3,5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.41">
            <text:p>3,4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.46">
            <text:p>3,4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.56">
            <text:p>3,56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.37">
            <text:p>3,37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.52">
            <text:p>3,5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.48">
            <text:p>3,48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.63">
            <text:p>3,6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.54">
            <text:p>3,5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.5">
            <text:p>3,5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.48">
            <text:p>3,48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.45">
            <text:p>3,4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.48">
            <text:p>3,48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.5">
            <text:p>3,5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.47">
            <text:p>3,47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.44">
            <text:p>3,4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.32">
            <text:p>3,32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.59">
            <text:p>3,59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.46">
            <text:p>3,46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.56">
            <text:p>3,56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.46">
            <text:p>3,46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.34">
            <text:p>3,3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.5">
            <text:p>3,5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.52">
            <text:p>3,52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.49">
            <text:p>3,49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.5">
            <text:p>3,5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.4">
            <text:p>3,4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.47">
            <text:p>3,47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3.51">
            <text:p>3,51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.5">
            <text:p>3,5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3.45">
            <text:p>3,45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3.44">
            <text:p>3,44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3.42">
            <text:p>3,42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3.47">
            <text:p>3,47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3.45">
            <text:p>3,45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.45">
            <text:p>3,45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.52">
            <text:p>3,52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3.38">
            <text:p>3,38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3.48">
            <text:p>3,48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3.52">
            <text:p>3,52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3.46">
            <text:p>3,46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3.47">
            <text:p>3,47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3.43">
            <text:p>3,43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3.48">
            <text:p>3,48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3.44">
            <text:p>3,44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3.44">
            <text:p>3,44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3.34">
            <text:p>3,34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3.52">
            <text:p>3,52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3.5">
            <text:p>3,50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3.46">
            <text:p>3,46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3.54">
            <text:p>3,54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3.47">
            <text:p>3,47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.52">
            <text:p>3,52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.46">
            <text:p>3,46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3.5">
            <text:p>3,50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.48">
            <text:p>3,48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.46">
            <text:p>3,46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3.45">
            <text:p>3,45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3.68">
            <text:p>3,68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3.48">
            <text:p>3,48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3.54">
            <text:p>3,54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3.41">
            <text:p>3,41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3.49">
            <text:p>3,49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3.5">
            <text:p>3,50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3.49">
            <text:p>3,49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3.46">
            <text:p>3,46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3.43">
            <text:p>3,43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3.48">
            <text:p>3,48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3.6">
            <text:p>3,60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3.46">
            <text:p>3,46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3.48">
            <text:p>3,48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3.48">
            <text:p>3,48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3.44">
            <text:p>3,44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3.56">
            <text:p>3,56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3.46">
            <text:p>3,46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3.52">
            <text:p>3,52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3.3">
            <text:p>3,30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3.31">
            <text:p>3,31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3.46">
            <text:p>3,46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3.52">
            <text:p>3,52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3.49">
            <text:p>3,49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3.54">
            <text:p>3,54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3.5">
            <text:p>3,50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3.38">
            <text:p>3,38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3.46">
            <text:p>3,46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3.46">
            <text:p>3,46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3.46">
            <text:p>3,46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3.46">
            <text:p>3,46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3.52">
            <text:p>3,52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3.56">
            <text:p>3,56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3.41">
            <text:p>3,4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3.47">
            <text:p>3,47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3.56">
            <text:p>3,56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3.56">
            <text:p>3,56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3.5">
            <text:p>3,50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3.55">
            <text:p>3,55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3.52">
            <text:p>3,52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3.63">
            <text:p>3,63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3.68">
            <text:p>3,68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3.56">
            <text:p>3,56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3.54">
            <text:p>3,54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3.54">
            <text:p>3,54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3.42">
            <text:p>3,42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3.38">
            <text:p>3,38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3.37">
            <text:p>3,37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3.44">
            <text:p>3,44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3.3">
            <text:p>3,30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3.31">
            <text:p>3,31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3.4">
            <text:p>3,40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3.46">
            <text:p>3,46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3.41">
            <text:p>3,41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3.34">
            <text:p>3,34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2">02/09/2015</text:date>, <text:time>19:2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9-02T19:04:01.85</meta:creation-date>
    <dc:date>2015-09-02T19:28:46.68</dc:date>
    <meta:editing-duration>PT00H24M44S</meta:editing-duration>
    <meta:editing-cycles>2</meta:editing-cycles>
    <meta:generator>OpenOffice.org/3.1$Win32 OpenOffice.org_project/310m19$Build-9420</meta:generator>
    <meta:document-statistic meta:table-count="3" meta:cell-count="243" meta:object-count="0"/>
  </office:meta>
</office:document-meta>
</file>