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13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2"/>
        <table:table-row table:style-name="ro1" table:number-rows-repeated="3">
          <table:table-cell table:style-name="Default" table:number-columns-repeated="2"/>
        </table:table-row>
        <table:table-row table:style-name="ro1">
          <table:table-cell table:style-name="ce1" office:value-type="string">
            <text:p>n° pièce</text:p>
          </table:table-cell>
          <table:table-cell table:style-name="ce1" office:value-type="string">
            <text:p>long (cm)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.509">
            <text:p>5,509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.519">
            <text:p>5,519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.464">
            <text:p>5,464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.528">
            <text:p>5,528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5.477">
            <text:p>5,477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.532">
            <text:p>5,532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.499">
            <text:p>5,499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.481">
            <text:p>5,481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5.512">
            <text:p>5,512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.526">
            <text:p>5,526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.495">
            <text:p>5,495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.472">
            <text:p>5,472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.509">
            <text:p>5,509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5.486">
            <text:p>5,486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.516">
            <text:p>5,516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5.493">
            <text:p>5,493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5.511">
            <text:p>5,511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5.502">
            <text:p>5,502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5.489">
            <text:p>5,489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.485">
            <text:p>5,485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.493">
            <text:p>5,493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5.513">
            <text:p>5,513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5.504">
            <text:p>5,504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5.499">
            <text:p>5,499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5.508">
            <text:p>5,508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.509">
            <text:p>5,509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5.499">
            <text:p>5,499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5.485">
            <text:p>5,485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5.497">
            <text:p>5,497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5.504">
            <text:p>5,504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06">
      <number:number number:decimal-places="9" number:min-integer-digits="1"/>
    </number:number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number:number-style style:name="N114">
      <number:number number:decimal-places="11" number:min-integer-digits="1"/>
    </number:number-style>
    <number:number-style style:name="N115">
      <number:number number:decimal-places="12" number:min-integer-digits="1"/>
    </number:number-style>
    <number:number-style style:name="N116">
      <number:number number:decimal-places="10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8">28/09/2015</text:date>, <text:time>17:2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CHOLLET</meta:initial-creator>
    <meta:creation-date>2015-09-28T17:22:38</meta:creation-date>
    <dc:date>2015-09-28T17:23:49</dc:date>
    <dc:creator>Vincent CHOLLET</dc:creator>
    <meta:editing-duration>PT1M12S</meta:editing-duration>
    <meta:editing-cycles>1</meta:editing-cycles>
    <meta:document-statistic meta:table-count="3" meta:cell-count="62" meta:object-count="0"/>
    <meta:generator>OpenOffice/4.1.1$Unix OpenOffice.org_project/411m6$Build-9775</meta:generator>
  </office:meta>
</office:document-meta>
</file>